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4" svg:font-family="CIDFont+F4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2" style:parent-style-name="Obyč.bod" style:family="paragraph">
      <style:paragraph-properties fo:text-align="justify" fo:margin-top="0.0833in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Obyčejný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P5" style:parent-style-name="Obyčejný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P6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7" style:parent-style-name="Obyčejný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9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10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11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12" style:parent-style-name="Obyčejný" style:list-style-name="LFO2" style:family="paragraph">
      <style:paragraph-properties fo:margin-left="0.4923in" fo:text-indent="-0.0986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13" style:parent-style-name="Hypertextovýodkaz" style:family="text">
      <style:text-properties style:font-weight-complex="bold"/>
    </style:style>
    <style:style style:name="P14" style:parent-style-name="Obyčejný" style:list-style-name="LFO2" style:family="paragraph">
      <style:paragraph-properties fo:margin-left="0.4923in" fo:text-indent="-0.0986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15" style:parent-style-name="Hypertextovýodkaz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P18" style:parent-style-name="Obyčejný" style:list-style-name="LFO2" style:family="paragraph">
      <style:paragraph-properties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19" style:parent-style-name="Hypertextovýodkaz" style:family="text">
      <style:text-properties style:font-weight-complex="bold"/>
    </style:style>
    <style:style style:name="P20" style:parent-style-name="Obyčejný" style:list-style-name="LFO2" style:family="paragraph">
      <style:paragraph-properties fo:text-align="start" fo:margin-left="0.3937in" fo:text-indent="0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21" style:parent-style-name="Hypertextovýodkaz" style:family="text">
      <style:text-properties style:font-weight-complex="bold"/>
    </style:style>
    <style:style style:name="T22" style:parent-style-name="Hypertextovýodkaz" style:family="text">
      <style:text-properties style:font-weight-complex="bold"/>
    </style:style>
    <style:style style:name="P23" style:parent-style-name="Standard" style:family="paragraph">
      <style:text-properties fo:language="cs" fo:country="CZ"/>
    </style:style>
  </office:automatic-styles>
  <office:body>
    <office:text text:use-soft-page-breaks="true">
      <text:p text:style-name="P1">Požadavky na odborné znalosti uchazečů o certifikaci MV.<text:s/></text:p>
      <text:p text:style-name="P2"><text:span text:style-name="T3"><text:tab/></text:span></text:p>
      <text:p text:style-name="P4"/>
      <text:p text:style-name="P5"/>
      <text:list text:style-name="LFO2" text:continue-numbering="true">
        <text:list-item>
          <text:p text:style-name="P6">Zákon č. 254/2001 Sb., o vodách a o změně některých zákonů (vodní</text:p>
        </text:list-item>
      </text:list>
      <text:p text:style-name="P7"><text:s text:c="2"/>zákon)<text:bookmark-start text:name="OLE_LINK1"/><text:bookmark-start text:name="OLE_LINK2"/>;<text:bookmark-end text:name="OLE_LINK1"/><text:bookmark-end text:name="OLE_LINK2"/></text:p>
      <text:list text:style-name="LFO2" text:continue-numbering="true">
        <text:list-item>
          <text:p text:style-name="P8">Nařízení vlády č. 401/2015Sb., o ukazatelích a hodnotách přípustného znečištění odpadních vod a náležitostech povolení k vypouštění odpadních vod <text:s/>do vod podzemních</text:p>
        </text:list-item>
        <text:list-item>
          <text:p text:style-name="P9">Nařízení vlády č. 61/2003 Sb., o ukazatelích a hodnotách přípustného<text:s/><text:tab/>znečištění povrchových vod a odpadních vod, náležitostech povolení<text:s/><text:tab/>k vypouštění odpadních vod do vod povrchových a do kanalizací a o citlivých<text:s/><text:tab/>oblastech;</text:p>
        </text:list-item>
        <text:list-item>
          <text:p text:style-name="P10">Zákon č. 274/2001 Sb., o vodovodech a kanalizacích pro veřejnou potřebu a o změně některých zákonů (zákon o vodovodech a kanalizacích), ve znění pozdějších předpisů;</text:p>
        </text:list-item>
        <text:list-item>
          <text:p text:style-name="P11">Vyhláška MZe č. 428/2001 Sb., kterou se provádí zákon č. 274/2001 Sb.,<text:s/>o<text:s/><text:tab/>vodovodech a kanalizacích;</text:p>
        </text:list-item>
        <text:list-item>
          <text:p text:style-name="P12"><text:a xlink:href="http://eshop.cni.cz/iPopWeb/ikapr/produktListAction.do;jsessionid=0000Z0222INKTPZW12VN43L10OI:-1?action=prodDetail&amp;id=66615" office:target-frame-name="_top" xlink:show="replace"><text:span text:style-name="T13">ČSN EN ISO 5667-1</text:span></text:a>, Jakost vod - Odběr vzorků - Část 1: Návod pro návrh programu odběru vzorků a pro způsoby odběru vzorků<text:s/></text:p>
        </text:list-item>
        <text:list-item>
          <text:p text:style-name="P14"><text:a xlink:href="http://eshop.cni.cz/iPopWeb/ikapr/produktListAction.do;jsessionid=00002WVWNDJIAHMSLBVT2OMZNGI:-1?action=prodDetail&amp;id=21717" office:target-frame-name="_top" xlink:show="replace"><text:span text:style-name="T15">ČSN EN ISO 5667-3</text:span></text:a><text:span text:style-name="T16">, Jakost vod - Odběr vzorků - Část 3: Návod pro konzervaci v</text:span><text:span text:style-name="T17">zorků a manipulaci s nimi</text:span></text:p>
        </text:list-item>
        <text:list-item>
          <text:p text:style-name="P18"><text:a xlink:href="http://eshop.cni.cz/iPopWeb/ikapr/produktListAction.do;jsessionid=00002WVWNDJIAHMSLBVT2OMZNGI:-1?action=prodDetail&amp;id=195" office:target-frame-name="_top" xlink:show="replace"><text:span text:style-name="T19">ČSN ISO 5667-10</text:span></text:a>, Jakost vod. Odběr vzorků. Část 10: Pokyny pro odběr vzorků odpadních vod</text:p>
        </text:list-item>
        <text:list-item>
          <text:p text:style-name="P20"><text:span text:style-name="T21">ČSN EN ISO 5667-14 (757051)</text:span><text:span text:style-name="T22"><text:s/></text:span>Kvalita vod - Odběr vzorků - Část 14: Návod pro prokazování a řízení<text:s/>kvality odběru vzorků vod a manipulace s nimi.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4" svg:font-family="CIDFont+F4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yč.bod" style:display-name="Obyč. bod" style:family="paragraph" style:parent-style-name="Normální">
      <style:paragraph-properties style:vertical-align="auto" fo:margin-left="0.3937in" fo:text-indent="-0.3937in">
        <style:tab-stops/>
      </style:paragraph-properties>
      <style:text-properties style:font-name="Arial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ObLt10bod" style:display-name="ObLt(10)bod" style:family="paragraph" style:parent-style-name="Obyč.bod">
      <style:paragraph-properties fo:margin-left="0.2958in" fo:text-indent="-0.2958in">
        <style:tab-stops/>
      </style:paragraph-properties>
      <style:text-properties fo:font-size="10pt" style:font-size-asian="10pt" fo:hyphenate="true"/>
    </style:style>
    <style:style style:name="Seznamsodrážkami2" style:display-name="Seznam s odrážkami 2" style:family="paragraph" style:parent-style-name="Normální" style:list-style-name="LFO1">
      <style:paragraph-properties style:punctuation-wrap="simple" style:text-autospace="none" fo:text-align="justify" style:vertical-align="auto" fo:margin-bottom="0.0833in" fo:line-height="0.1666in"/>
      <style:text-properties style:font-name="Tahoma" style:font-name-asian="Times New Roman" style:font-name-complex="Times New Roman" style:letter-kerning="false" fo:font-size="9pt" style:font-size-asian="9pt" style:font-size-complex="10pt" fo:language="en" fo:country="GB" style:language-asian="de" style:country-asian="DE" style:language-complex="ar" style:country-complex="SA" fo:hyphenate="true"/>
    </style:style>
    <style:style style:name="Normálníweb" style:display-name="Normální (web)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C-Bod" style:display-name="C-Bod" style:family="paragraph" style:parent-style-name="Normální">
      <style:paragraph-properties fo:text-align="justify" style:vertical-align="auto" fo:margin-top="0.0833in" style:line-height-at-least="0.25in" fo:margin-left="0.2958in" fo:text-indent="-0.2958in">
        <style:tab-stops/>
      </style:paragraph-properties>
      <style:text-properties style:font-name="Arial" style:font-name-asian="Times New Roman" style:font-name-complex="Times New Roman" style:letter-kerning="false" fo:font-size="14pt" style:font-size-asian="14pt" style:font-size-complex="10pt" fo:language="cs" fo:country="CZ" style:language-asian="cs" style:country-asian="CZ" style:language-complex="ar" style:country-complex="SA" fo:hyphenate="true"/>
    </style:style>
    <style:style style:name="Obyčejný" style:display-name="Obyčejný" style:family="paragraph" style:parent-style-name="Normální">
      <style:paragraph-properties fo:text-align="justify" style:vertical-align="auto"/>
      <style:text-properties style:font-name="Arial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C-Hřeb" style:display-name="C-Hřeb" style:family="paragraph" style:parent-style-name="Normální">
      <style:paragraph-properties fo:text-align="justify" style:vertical-align="auto" fo:margin-left="0.6895in" fo:text-indent="-0.1965in">
        <style:tab-stops/>
      </style:paragraph-properties>
      <style:text-properties style:font-name="Arial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fontstyle01" style:display-name="fontstyle01" style:family="text" style:parent-style-name="Standardnípísmoodstavce">
      <style:text-properties style:font-name="CIDFont+F4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fmanová Romana</meta:initial-creator>
    <dc:creator>Hofmanová Romana</dc:creator>
    <meta:creation-date>2020-06-25T09:14:00Z</meta:creation-date>
    <dc:date>2023-06-01T10:54:00Z</dc:date>
    <meta:template xlink:href="Normal.dotm" xlink:type="simple"/>
    <meta:editing-cycles>5</meta:editing-cycles>
    <meta:editing-duration>PT300S</meta:editing-duration>
    <meta:document-statistic meta:page-count="1" meta:paragraph-count="3" meta:word-count="243" meta:character-count="1675" meta:row-count="11" meta:non-whitespace-character-count="1435"/>
  </office:meta>
</office:document-meta>
</file>